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DH_V-2017-02542 - Trappistinnentuin 77 Berkel-Enschot - verzonden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, voornemen vergunning paracommercieel horecabedrijf, Trappistinnentuin 77 Berkel- Enschot</text:span>
          </text:p>
            <text:p text:style-name="common-al">
            <text:span text:style-name="nadrukcur">Ontwerpbesluit</text:span>
          </text:p>
            <text:p text:style-name="common-al">De burgemeester van Tilburg maakt bekend dat hij voornemens is om op grond van artikel 3 van de</text:p>
            <text:p text:style-name="common-al">Drank- en Horecawet een vergunning te verlenen aan het paracommerciële horecabedrijf: Stichting Cultureel Centrum De Schalm  gevestigd aan de Trappistinnentuin 77  Tilburg.</text:p>
            <text:p text:style-name="common-al">De ontwerpvergunning ligt vanaf 19 oktober  2017 gedurende 6 weken ter inzage in de Stadswinkel</text:p>
            <text:p text:style-name="common-al">Centrum.</text:p>
            <text:p text:style-name="common-al">
            <text:span text:style-name="nadrukcur">Bezwaarmogelijkheid</text:span>
          </text:p>
            <text:p text:style-name="common-al">Het ontwerpbesluit ligt met ingang van 19 oktober  2017gedurende zes weken ter inzage. Deze stukken zijn in te zien bij de Stadswinkel Centrum.</text:p>
            <text:p text:style-name="common-al">Tijdens de periode van terinzagelegging kunnen schriftelijk zienswijzen worden ingebracht. Zij moeten</text:p>
            <text:p text:style-name="common-al">worden gezonden aan de  burgemeester  van Tilburg, postbus 90155, 5000 LH Til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DH_V-2017-02542 - Trappistinnentuin 77 Berkel-Enschot - verzonden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40</meta:user-defined>
    <meta:user-defined meta:name="OVERHEIDop.GmbID/DC.identifier">gmb-2017-183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J 138</meta:user-defined>
    <meta:user-defined meta:name="OVERHEIDop.woonplaats">Berkel-Enschot</meta:user-defined>
    <meta:user-defined meta:name="OVERHEIDop.straatnaam">Trappistinnentu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30 399848</meta:user-defined>
    <meta:user-defined meta:name="OVERHEID.EPSG28992/DC.spatial">137630 399848</meta:user-defined>
    <meta:user-defined meta:name="OVERHEIDop.versieInformatie"/>
  </office:meta>
</office:document-meta>
</file>