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ompjes 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oompjes  60, 3011XC, handelen in strijd met regels ruimtelijke ordening ( aanvraagdatum 16-10-2017, dossiernummer OMV.17.10.003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63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3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ompjes 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30</meta:user-defined>
    <meta:user-defined meta:name="OVERHEIDop.GmbID/DC.identifier">gmb-2017-18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C 64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42 436682</meta:user-defined>
    <meta:user-defined meta:name="OVERHEIDop.versieInformatie"/>
  </office:meta>
</office:document-meta>
</file>