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cceptatie melding Activiteitenbesluit voor het realiseren van een gesloten bodemenergiesysteem - Molenstraat 7c 6657 BT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8362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2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cceptatie melding Activiteitenbesluit voor het realiseren van een gesloten bodemenergiesysteem - Molenstraat 7c 6657 BT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629</meta:user-defined>
    <meta:user-defined meta:name="OVERHEIDop.GmbID/DC.identifier">gmb-2017-183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T 7c</meta:user-defined>
    <meta:user-defined meta:name="OVERHEIDop.woonplaats">Boven-Leeuw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962 432718</meta:user-defined>
    <meta:user-defined meta:name="OVERHEIDop.versieInformatie"/>
  </office:meta>
</office:document-meta>
</file>