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voor het plaatsen van hekwerken haaks op een A-watergang - nabij De Geer 6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62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weigerde omgevingsvergunning voor het plaatsen van hekwerken haaks op een A-watergang - nabij De Geer 6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626</meta:user-defined>
    <meta:user-defined meta:name="OVERHEIDop.GmbID/DC.identifier">gmb-2017-1836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BD 6</meta:user-defined>
    <meta:user-defined meta:name="OVERHEIDop.woonplaats">Maasbommel</meta:user-defined>
    <meta:user-defined meta:name="OVERHEIDop.straatnaam">De Geer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025 426325</meta:user-defined>
    <meta:user-defined meta:name="OVERHEIDop.versieInformatie"/>
  </office:meta>
</office:document-meta>
</file>