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aanleggen van 11 inritten - Brouwershof 5 t/m 15 en 12 t/m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30-11-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62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2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2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aanleggen van 11 inritten - Brouwershof 5 t/m 15 en 12 t/m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625</meta:user-defined>
    <meta:user-defined meta:name="OVERHEIDop.GmbID/DC.identifier">gmb-2017-1836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M 5</meta:user-defined>
    <meta:user-defined meta:name="OVERHEIDop.woonplaats">Alphen</meta:user-defined>
    <meta:user-defined meta:name="OVERHEIDop.straatnaam">Brouwershof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73 425983</meta:user-defined>
    <meta:user-defined meta:name="OVERHEIDop.versieInformatie"/>
  </office:meta>
</office:document-meta>
</file>