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text:span>
          </text:p>
            <text:p text:style-name="common-al">Burgemeester en wethouders van de gemeente Nuenen maken bekend dat zij hebben besloten om een vergunning op grond van de Wet milieubeheer te verlenen aan:</text:p>
            <text:p text:style-name="common-al">
            <text:span text:style-name="nadrukvet">-  C.F.M. van der Linden, Papenvoortse Heide 4 te Nuenen</text:span>
          </text:p>
            <text:p text:style-name="common-al">Het betreft een inrichting voor een paardenhouderij en -fokkerij</text:p>
            <text:p text:style-name="common-al">De aanvraag, de beschikking en andere ter zaken zijnde stukken liggen vanaf 20 oktober 2017 gedurende 6 weken ter inzage bij de gemeente Nuenen. Voor adressen en openingsuren zie colofon.</text:p>
            <text:p text:style-name="common-al">
            <text:span text:style-name="nadrukvet">Beroep Raad van State</text:span>
          </text:p>
            <text:p text:style-name="common-al">Belanghebbenden die het niet eens zijn met dit besluit kunnen op grond van artikel 8:1 van de Algemene wet bestuursrecht binnen zes weken beroep instellen bij de Afdeling bestuursrechtspraak van de Raad van State, Postbus 20019, 2500 EA Den Haag. De beroepstermijn begint te lopen op de dag na de bekendmaking van dit besluit. </text:p>
            <text:p text:style-name="common-al">Bovenstaand besluit treedt in werking, ook al wordt een beroepschrift ingediend. Het is daarom mogelijk om gelijktijdig met of na het indienen van een beroepschrift een zogenaamde “voorlopige voorziening” te vragen bij de Voorzitter van de afdeling Bestuursrechtspraak van de Raad van State te ’s-Gravenhage.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last-al">Zowel voor het instellen van beroep als 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oktober 2017</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3623</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623</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623</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623</meta:user-defined>
    <meta:user-defined meta:name="OVERHEIDop.GmbID/DC.identifier">gmb-2017-1836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SL 4</meta:user-defined>
    <meta:user-defined meta:name="OVERHEIDop.woonplaats">Nuenen</meta:user-defined>
    <meta:user-defined meta:name="OVERHEIDop.straatnaam">Papenvoortse Heide</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8906 387010</meta:user-defined>
    <meta:user-defined meta:name="OVERHEIDop.versieInformatie"/>
  </office:meta>
</office:document-meta>
</file>