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2 Verleende ontheffing geluid aan de A7 ter hoogte van de aansluiting (14) Den Oever en aan het Viaduct op de N99 ter hoogte van Den Oever van 2 november 2017 tot en met 5 november 2017 wegens werkzaamhed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aan de A7 ter hoogte van de aansluiting (14) Den Oever en aan het viaduct op de N99 ter hoogte van Den Oever in de nachtelijke uren van 2 november 2017 tot en met 5 november 2017 van 23:00 uur tot 05:00 uur wegens asfaltwerkzaamhede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dec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362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2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2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2 Verleende ontheffing geluid aan de A7 ter hoogte van de aansluiting (14) Den Oever en aan het Viaduct op de N99 ter hoogte van Den Oever van 2 november 2017 tot en met 5 november 2017 wegens werkzaam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22</meta:user-defined>
    <meta:user-defined meta:name="OVERHEIDop.GmbID/DC.identifier">gmb-2017-183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Ak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191 548737</meta:user-defined>
    <meta:user-defined meta:name="OVERHEIDop.versieInformatie"/>
  </office:meta>
</office:document-meta>
</file>