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kappen voor het kappen van een boom - Bernhardstraat 8 6657 A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6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kappen voor het kappen van een boom - Bernhardstraat 8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613</meta:user-defined>
    <meta:user-defined meta:name="OVERHEIDop.GmbID/DC.identifier">gmb-2017-183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8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713 433065</meta:user-defined>
    <meta:user-defined meta:name="OVERHEIDop.versieInformatie"/>
  </office:meta>
</office:document-meta>
</file>