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72393, Koolwijkseweg 3, 2821 NS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7 heeft de gemeente een aanvraag ontvangen voor een omgevingsvergunning voor het plaatsen van een berging/opslagloods (vervangende nieuwbouw) op locatie Koolwijkseweg 3, 2821 NS Stolwijk. De aanvraag is geregistreerd onder zaaknummer SXO-20172393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3600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0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600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72393, Koolwijkseweg 3, 2821 NS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600</meta:user-defined>
    <meta:user-defined meta:name="OVERHEIDop.GmbID/DC.identifier">gmb-2017-1836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NS 3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3069 441587</meta:user-defined>
    <meta:user-defined meta:name="OVERHEIDop.versieInformatie"/>
  </office:meta>
</office:document-meta>
</file>