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tbol 30 t/m 30W20, Vlijmen, bouw 20 zorgappartementen en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okto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20 zorgappartementen en één woning aan de Witbol 30 t/m 30W20 in Vlijmen. De vergunning is verzonden op 17 oktober 2017 en bij de gemeente bekend onder nummer 5194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5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tbol 30 t/m 30W20, Vlijmen, bouw 20 zorgappartementen en éé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91</meta:user-defined>
    <meta:user-defined meta:name="OVERHEIDop.GmbID/DC.identifier">gmb-2017-183591</meta:user-defined>
    <meta:user-defined meta:name="OVERHEID.TaxonomieBeleidsagenda/OVERHEID.category">Ruimte en infrastructuur | Organisatie en beleid</meta:user-defined>
    <meta:user-defined meta:name="OVERHEIDop.referentienummer">519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19</meta:user-defined>
    <meta:user-defined meta:name="OVERHEIDop.woonplaats">Vlijmen</meta:user-defined>
    <meta:user-defined meta:name="OVERHEIDop.straatnaam">Pamp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32 412536</meta:user-defined>
    <meta:user-defined meta:name="OVERHEIDop.versieInformatie"/>
  </office:meta>
</office:document-meta>
</file>