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Carnavalsfeesten in Sporthal De Spon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de Carnavalsfeesten in Sporthal De Spong te Naarden</text:span>
            </text:span>
          </text:p>
            <text:p text:style-name="common-al">De burgemeester heeft besloten om op grond van art. 2.25 van de Algemene Plaatselijke Verordening Gooise Meren een evenementenvergunning te verlenen voor de Carnavalsfeesten in Sporthal De Spong, Keverdijk 2, 1411 SJ Naarden. De feesten vinden voor seizoen 2017-2018 plaats op 11  november 2017, 30 december 2017, 13, 26, 27,  28  januari 2018, en 8 februari 2018. De vergunning alsmede de bijbehorende ontheffingen worden voor vijf jaar verleend.(Verzonden op 17 oktober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 20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59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9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9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Carnavalsfeesten in Sporthal De Spong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90</meta:user-defined>
    <meta:user-defined meta:name="OVERHEIDop.GmbID/DC.identifier">gmb-2017-183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J 2</meta:user-defined>
    <meta:user-defined meta:name="OVERHEIDop.woonplaats">Naarden</meta:user-defined>
    <meta:user-defined meta:name="OVERHEIDop.straatnaam">Keverdij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87 478739</meta:user-defined>
    <meta:user-defined meta:name="OVERHEIDop.versieInformatie"/>
  </office:meta>
</office:document-meta>
</file>