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159143 - Dijk 10 g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ingen van Loft 8 De Bunswaard</text:p>
            <text:p text:style-name="tussenkopcur">Locatie : Dijk 10 g te Beuningen</text:p>
            <text:p text:style-name="tussenkopcur">Datum besluit : 18 oktober 2017</text:p>
            <text:p text:style-name="tussenkopcur">Zaaknummer ODRN: W.Z17.10628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58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159143 - Dijk 10 g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87</meta:user-defined>
    <meta:user-defined meta:name="OVERHEIDop.GmbID/DC.identifier">gmb-2017-183587</meta:user-defined>
    <meta:user-defined meta:name="OVERHEID.TaxonomieBeleidsagenda/OVERHEID.category">Natuur en milieu | Organisatie en beleid</meta:user-defined>
    <meta:user-defined meta:name="DCTERMS.abstract">Dijk 10 g te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8b</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53 431468</meta:user-defined>
    <meta:user-defined meta:name="OVERHEIDop.versieInformatie"/>
  </office:meta>
</office:document-meta>
</file>