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algemene bepalingen omgevingsrecht Ontwerp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Gooise Meren maken bekend dat zij het onderdeel milieu van de eerder verleende omgevingsvergunning ambtshalve te wijzigen voor:</text:p>
            <text:p text:style-name="common-al"/>
            <text:p text:style-name="common-al">Omschrijving : actualisatie van de vergunning</text:p>
            <text:p text:style-name="common-al">Vergunninghouder : Chrysal International BV</text:p>
            <text:p text:style-name="common-al">Locatie : Gooimeer 7 te Naarden</text:p>
            <text:p text:style-name="common-al"/>
            <text:p text:style-name="common-al">
            <text:span text:style-name="nadrukvet">Ter inzage</text:span>
          </text:p>
            <text:p text:style-name="common-al">Het ontwerpbesluit is van donderdag 19 oktober 2017 tot en met woensdag 29 november 2017 voor iedereen in te zien in het gemeentehuis Gooise Meren (Muiden, Muiderberg, Bussum en Naarden), Brinklaan 35 in Bussum. Hiervoor kunt u een afspraak maken via telefoonnummer: 035 207 00 00</text:p>
            <text:p text:style-name="common-al"/>
            <text:p text:style-name="common-al">
            <text:span text:style-name="nadrukvet">Zienswijzen</text:span>
          </text:p>
            <text:p text:style-name="common-al">Tijdens de periode van terinzagelegging van zes weken kan iedereen schriftelijk of mondeling zienswijzen inbrengen. Schriftelijke zienswijzen moeten worden gericht aan het bevoegd gezag p/a Omgevingsdienst Flevoland &amp; Gooi en Vechtstreek (OFGV), Postbus 2341, 8202 AH Lelystad. Zienswijzen moeten worden ondertekend en ten minste naam en adres van de indiener, de datum, een omschrijving van het ontwerpbesluit waartegen de zienswijzen zijn gericht en een motivering bevatten.</text:p>
            <text:p text:style-name="common-al">Voor het geven van mondelinge zienswijzen kan via het secretariaat van de OFGV telefoonnummer: 088 - 63 33 000 een afspraak worden gemaakt.</text:p>
            <text:p text:style-name="common-al">Er kan alleen beroep tegen het uiteindelijke besluit worden ingediend door belanghebbenden die ook een zienswijze hebben ingediend of door belanghebbenden aan wie redelijkerwijs niet kan worden verweten geen zienswijzen te hebben ingebracht tegen het ontwerpbesluit.</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Kenmerk: HZ_WABO-47555</text:p>
            <text:p text:style-name="common-al"/>
            <text:p text:style-name="last-al">
            <text:span text:style-name="nadrukcur">G</text:span>
            <text:span text:style-name="nadrukcur">emeente Gooise Meren</text:span>, 20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3585</text:span><text:line-break/><text:date style:data-style-name="dag" text:fixed="true" text:date-value="2017-10-20"/><text:line-break/><text:date style:data-style-name="jaar" text:fixed="true" text:date-value="2017-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85</text:span><text:date style:data-style-name="nicedate" text:fixed="true" text:date-value="2017-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585</text:span><text:date style:data-style-name="nicedate" text:fixed="true" text:date-value="2017-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algemene bepalingen omgevingsrecht Ontwerpbeslu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0</meta:user-defined>
    <meta:user-defined meta:name="OVERHEIDop.publicationIssue">183585</meta:user-defined>
    <meta:user-defined meta:name="OVERHEIDop.GmbID/DC.identifier">gmb-2017-18358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DD 7</meta:user-defined>
    <meta:user-defined meta:name="OVERHEIDop.woonplaats">Naarden</meta:user-defined>
    <meta:user-defined meta:name="OVERHEIDop.straatnaam">Gooimeer</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7917 479944</meta:user-defined>
    <meta:user-defined meta:name="OVERHEIDop.versieInformatie"/>
  </office:meta>
</office:document-meta>
</file>