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158821 - Dijk 10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en van Loft 1 De Bunswaard</text:p>
            <text:p text:style-name="tussenkopcur">Locatie : Dijk 10 te Beuningen</text:p>
            <text:p text:style-name="tussenkopcur">Datum besluit : 18 september 2017</text:p>
            <text:p text:style-name="tussenkopcur">Zaaknummer ODRN: W.Z17.10612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58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8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8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158821 - Dijk 1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81</meta:user-defined>
    <meta:user-defined meta:name="OVERHEIDop.GmbID/DC.identifier">gmb-2017-1835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752 431474</meta:user-defined>
    <meta:user-defined meta:name="OVERHEIDop.versieInformatie"/>
  </office:meta>
</office:document-meta>
</file>