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Aaltenseweg 11 in Zelhem, het organiseren van Vrij Zijn op 27 en 28 oktober 2017</text:p>
      <text:section text:name="zakelijke-mededeling_id1-3-2" text:style-name="zakelijke-mededeling">
        <text:section text:name="zakelijke-mededeling-tekst_id1-3-2-1" text:style-name="zakelijke-mededeling-tekst">
          <text:section text:name="tekst_id1-3-2-1-1" text:style-name="tekst">
            <text:p text:style-name="common-al">Op 16 oktober 2017 heeft de gemeente Bronckhorst een besluit genomen op de aanvraag voor een Omgevingsvergunning. De aanvraag is geregistreerd onder kenmerk SXO45294725. De aanvraag gaat over het organiseren van Vrij Zijn op 27 en 28 oktober 2017 aan de Aaltenseweg 11 in Zelhem. De bezwaartermijn start op 19 oktober 2017.</text:p>
            <text:p text:style-name="common-al">Het besluit betreft de volgende onderdelen:</text:p>
            <text:list text:style-name="id1-3-2-1-1-3">
              <text:list-item text:style-override="id1-3-2-1-1-3-1">
                <text:number>•</text:number>
                <text:p text:style-name="al">Bestemmingsplan: het gebruiken van gronden of bouwwerken in strijd met een bestemmingsplan (Wabo, art. 2.1, lid 1 onder c)</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83580</text:span><text:line-break/><text:date style:data-style-name="dag" text:fixed="true" text:date-value="2017-10-20"/><text:line-break/><text:date style:data-style-name="jaar" text:fixed="true" text:date-value="2017-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580</text:span><text:date style:data-style-name="nicedate" text:fixed="true" text:date-value="2017-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580</text:span><text:date style:data-style-name="nicedate" text:fixed="true" text:date-value="2017-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ltenseweg 11 in Zelhem, het organiseren van Vrij Zijn op 27 en 28 okto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0</meta:user-defined>
    <meta:user-defined meta:name="OVERHEIDop.publicationIssue">183580</meta:user-defined>
    <meta:user-defined meta:name="OVERHEIDop.GmbID/DC.identifier">gmb-2017-1835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HR 11a</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Verkeersplan  Vrij Zijn de Betteld_pdf|exb-2017-48023</meta:user-defined>
    <meta:user-defined meta:name="OVERHEIDop.externeBijlage">Calamiteitenplan Vrij Zijn_pdf|exb-2017-48024</meta:user-defined>
    <meta:user-defined meta:name="OVERHEIDop.externeBijlage">Ontruimingsplan campingterrein_pdf|exb-2017-48025</meta:user-defined>
    <meta:user-defined meta:name="OVERHEIDop.externeBijlage">Calamiteitenplan herberg_pdf|exb-2017-48026</meta:user-defined>
    <meta:user-defined meta:name="OVERHEIDop.externeBijlage">Verkeerskundige notitie Betteld_pdf|exb-2017-48027</meta:user-defined>
    <meta:user-defined meta:name="OVERHEIDop.externeBijlage">Programma Vrij Zijn 27-28 okt_pdf|exb-2017-48028</meta:user-defined>
    <meta:user-defined meta:name="OVERHEIDop.externeBijlage">Aanvraagformulier (publiceerbare versie)|exb-2017-48029</meta:user-defined>
    <meta:user-defined meta:name="OVERHEIDop.externeBijlage">Boom notitie 6 juni 2016|exb-2017-48030</meta:user-defined>
    <meta:user-defined meta:name="OVERHEIDop.externeBijlage">Boom notitie 24 oktober 2016|exb-2017-48031</meta:user-defined>
    <meta:user-defined meta:name="OVERHEIDop.externeBijlage">vergunning|exb-2017-48032</meta:user-defined>
    <meta:user-defined meta:name="OVERHEID.EPSG28992/DC.spatial">223704 447454</meta:user-defined>
    <meta:user-defined meta:name="OVERHEIDop.versieInformatie"/>
  </office:meta>
</office:document-meta>
</file>