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mpermanstraat 2A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Bronckhorst een melding ontvangen voor het veranderen van de inrichting aan de Kampermanstraat 2A in Hummelo. De melding is geregistreerd onder kenmerk SXO450986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57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7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ampermanstraat 2A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77</meta:user-defined>
    <meta:user-defined meta:name="OVERHEIDop.GmbID/DC.identifier">gmb-2017-18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knopt_Overzicht_maatregelen_AIMsessie_Ax9fn8b...|exb-2017-48019</meta:user-defined>
    <meta:user-defined meta:name="OVERHEIDop.externeBijlage">Overzicht_relevante_artikelen_AIMsessie_Ax9fn8b...|exb-2017-48020</meta:user-defined>
    <meta:user-defined meta:name="OVERHEIDop.externeBijlage">Brief beoordeling milieumelding_Kampermanstraat...|exb-2017-48021</meta:user-defined>
    <meta:user-defined meta:name="OVERHEID.EPSG28992/DC.spatial">213982.68 447269.36</meta:user-defined>
    <meta:user-defined meta:name="OVERHEIDop.versieInformatie"/>
  </office:meta>
</office:document-meta>
</file>