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traat 111 te Tilburg, plaatsen van zonnepanelen en realiseren dakterras, 20 juli 2017</text:p>
            <text:p text:style-name="common-al">De gemeente neemt eerst een besluit over de ingekomen aanvraag, dit besluit wordt gepubliceerd. Pas daarna kunt u een bezwaar of zienswijze indienen. </text:p>
            <text:p text:style-name="last-al">Kenmerk: 20170726 - Z-HZ_WABO-2017-02713 - I - Noordstraat 1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7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7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7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71</meta:user-defined>
    <meta:user-defined meta:name="OVERHEIDop.GmbID/DC.identifier">gmb-2017-183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H 111c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4 396590</meta:user-defined>
    <meta:user-defined meta:name="OVERHEIDop.versieInformatie"/>
  </office:meta>
</office:document-meta>
</file>