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Oosterblokker 92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oktober 2017 een sloopmelding voor het verwijderen asbesthoudende golfplaten dak garage en los in tuin beoordeeld. Dit betreft Oosterblokker 92 te Oosterblokker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3564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6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6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osterblokker 92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564</meta:user-defined>
    <meta:user-defined meta:name="OVERHEIDop.GmbID/DC.identifier">gmb-2017-183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K 92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900 520257</meta:user-defined>
    <meta:user-defined meta:name="OVERHEIDop.versieInformatie"/>
  </office:meta>
</office:document-meta>
</file>