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91, 1852AH Heiloo, het verbouwen van een winkelruimte tot twee woningen, ontvangstdatum aanvraag 18 oktober 2017 (WABO17/0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5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91, 1852AH Heiloo, het verbouwen van een winkelruimte tot twee woningen, ontvangstdatum aanvraag 18 oktober 2017 (WABO17/0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61</meta:user-defined>
    <meta:user-defined meta:name="OVERHEIDop.GmbID/DC.identifier">gmb-2017-18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H 291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67 512522</meta:user-defined>
    <meta:user-defined meta:name="OVERHEIDop.versieInformatie"/>
  </office:meta>
</office:document-meta>
</file>