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onkhof tegenover nr 43, 5254 JL, Haarsteeg, kapp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8 oktober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wilg aan Donkhof tegenover huisnummer 43 in Haarsteeg. De aanvraag is bij de gemeente bekend onder nummer 5282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56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6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6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onkhof tegenover nr 43, 5254 JL, Haarsteeg, kapp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560</meta:user-defined>
    <meta:user-defined meta:name="OVERHEIDop.GmbID/DC.identifier">gmb-2017-183560</meta:user-defined>
    <meta:user-defined meta:name="OVERHEID.TaxonomieBeleidsagenda/OVERHEID.category">Ruimte en infrastructuur | Organisatie en beleid</meta:user-defined>
    <meta:user-defined meta:name="OVERHEIDop.referentienummer">528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B 12</meta:user-defined>
    <meta:user-defined meta:name="OVERHEIDop.woonplaats">Vlijmen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366 411987</meta:user-defined>
    <meta:user-defined meta:name="OVERHEIDop.versieInformatie"/>
  </office:meta>
</office:document-meta>
</file>