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Nuland - Evenementen/activiteiten Kerstmarkt Nu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9 december 2017</text:p>
            <text:p text:style-name="common-al">Locatie: Prins Bernhardplein Nuland</text:p>
            <text:p text:style-name="common-al">Activiteit: Kerstmarkt Nuland, plaatsen van marktkraampjes en kleine ijsbaan.</text:p>
            <text:p text:style-name="common-al"/>
            <text:p text:style-name="common-al">Deze vergunning is aangevraagd op grond van artikel 2:10 van de Algemene plaatselijke verordening. U kunt uw schriftelijke zienswijzen voor dit evenement vóór 29 oktober 2017 kenbaar maken aan de burgemeester, ter attentie van de afdeling Openbare Orde en Veiligheid, Postbus 12345, 5200 GZ ‘s-Hertogenbosch. </text:p>
            <text:p text:style-name="common-al"/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549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4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4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plein Nuland - Evenementen/activiteiten Kerstmarkt Nu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49</meta:user-defined>
    <meta:user-defined meta:name="OVERHEIDop.GmbID/DC.identifier">gmb-2017-1835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R 13</meta:user-defined>
    <meta:user-defined meta:name="OVERHEIDop.woonplaats">Nuland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21 415449</meta:user-defined>
    <meta:user-defined meta:name="OVERHEIDop.versieInformatie"/>
  </office:meta>
</office:document-meta>
</file>