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57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Brownies &amp; downieS ’s-Hertogenobsch B.V.</text:p>
            <text:p text:style-name="common-al">
            <text:span text:style-name="nadrukvet">Locatie: </text:span>Hinthamerstraat 57, 5211 ME ’s-Hertogenbosch </text:p>
            <text:p text:style-name="common-al">
            <text:span text:style-name="nadrukvet">Naam horeca-inrichting:</text:span> Brownies &amp; downieS ’s-Hertogenobsch</text:p>
            <text:p text:style-name="last-al">U kunt uw schriftelijke reactie vóór 5 november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546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4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4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57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546</meta:user-defined>
    <meta:user-defined meta:name="OVERHEIDop.GmbID/DC.identifier">gmb-2017-1835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E 57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24 411127</meta:user-defined>
    <meta:user-defined meta:name="OVERHEIDop.versieInformatie"/>
  </office:meta>
</office:document-meta>
</file>