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17</text:p>
            <text:p text:style-name="common-al">
            <text:span text:style-name="nadrukvet">Omschrijving: </text:span>verwijderen van asbest (Meijhorst 27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6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748B86-1664-4AB6-B584-D8F2A93F5A7F" xlink:type="simple">http://www.nijmegen.nl/vergunningpagina/?guid=BA748B86-1664-4AB6-B584-D8F2A93F5A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54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77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45</meta:user-defined>
    <meta:user-defined meta:name="OVERHEIDop.GmbID/DC.identifier">gmb-2017-183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T 27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66.51 424629.82</meta:user-defined>
    <meta:user-defined meta:name="OVERHEIDop.versieInformatie"/>
  </office:meta>
</office:document-meta>
</file>