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50 te Nijmegen: starten van een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17</text:p>
            <text:p text:style-name="common-al">
            <text:span text:style-name="nadrukvet">Omschrijving: </text:span>starten van een bedrijf (Industrieweg 5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5106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DAE1E5E-98EC-46A0-A1D0-DE839C4F74EB" xlink:type="simple">http://www.nijmegen.nl/vergunningpagina/?guid=CDAE1E5E-98EC-46A0-A1D0-DE839C4F74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541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4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4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weg 50 te Nijmegen: starten van een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541</meta:user-defined>
    <meta:user-defined meta:name="OVERHEIDop.GmbID/DC.identifier">gmb-2017-183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TW 5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85.2 429036.68</meta:user-defined>
    <meta:user-defined meta:name="OVERHEIDop.versieInformatie"/>
  </office:meta>
</office:document-meta>
</file>