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K nummer 986 app. compl. De Bloemberg en De Zwaan te Nijmegen: renoveren van enkele geveldelen van de app. complexen De Bloemberg en De Zwa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17</text:p>
            <text:p text:style-name="common-al">
            <text:span text:style-name="nadrukvet">Omschrijving: </text:span>renoveren van enkele geveldelen van de app. complexen De Bloemberg en De Zwaan (Gemeente Neerbosch sectie K nummer 986 app. compl. De Bloemberg en De Zwaan te Nijmegen)</text:p>
            <text:p text:style-name="common-al">
            <text:span text:style-name="nadrukvet">Activiteiten: </text:span>Bouwen; Afwijken Bestemmingsplan; </text:p>
            <text:p text:style-name="common-al">
            <text:span text:style-name="nadrukvet">Zaaknummer: </text:span>W.Z17.107003.01</text:p>
            <text:p text:style-name="common-al">
            <text:span text:style-name="nadrukvet">Product: </text:span>omgevingsvergunning</text:p>
            <text:p text:style-name="common-al">
            <text:span text:style-name="nadrukvet">Ontvangst: </text:span>13-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C33A0E-07FE-4192-8475-78C3740715F0" xlink:type="simple">http://www.nijmegen.nl/vergunningpagina/?guid=BBC33A0E-07FE-4192-8475-78C3740715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53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3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3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eerbosch sectie K nummer 986 app. compl. De Bloemberg en De Zwaan te Nijmegen: renoveren van enkele geveldelen van de app. complexen De Bloemberg en De Zwaa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39</meta:user-defined>
    <meta:user-defined meta:name="OVERHEIDop.GmbID/DC.identifier">gmb-2017-183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VS 545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405.652 426165.974</meta:user-defined>
    <meta:user-defined meta:name="OVERHEIDop.versieInformatie"/>
  </office:meta>
</office:document-meta>
</file>