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349 te Nijmegen: aanpassingen in de bestaande 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aanpassingen in de bestaande bouw (Tolhuis 4349 te Nijmegen)</text:p>
            <text:p text:style-name="common-al">
            <text:span text:style-name="nadrukvet">Activiteiten: </text:span>Bouwen; </text:p>
            <text:p text:style-name="common-al">
            <text:span text:style-name="nadrukvet">Zaaknummer: </text:span>W.Z17.107024.01</text:p>
            <text:p text:style-name="common-al">
            <text:span text:style-name="nadrukvet">Product: </text:span>omgevingsvergunning</text:p>
            <text:p text:style-name="common-al">
            <text:span text:style-name="nadrukvet">Ontvangst: </text:span>1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378CDD-065C-4C31-94AE-2E14DD9FF80A" xlink:type="simple">http://www.nijmegen.nl/vergunningpagina/?guid=58378CDD-065C-4C31-94AE-2E14DD9FF8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349 te Nijmegen: aanpassingen in de bestaande 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7</meta:user-defined>
    <meta:user-defined meta:name="OVERHEIDop.GmbID/DC.identifier">gmb-2017-18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R 43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62.46 425554.07</meta:user-defined>
    <meta:user-defined meta:name="OVERHEIDop.versieInformatie"/>
  </office:meta>
</office:document-meta>
</file>