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 Rosmalen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7</text:p>
            <text:p text:style-name="common-al">Locatie: Waterleidingstraat 2 (terrein Binckhorst) te Rosmalen</text:p>
            <text:p text:style-name="common-al">Activiteit: Kerstmarkt, plaatsen kramen </text:p>
            <text:p text:style-name="common-al"/>
            <text:p text:style-name="common-al">Deze vergunning is aangevraagd op grond van artikel 2:10 van de Algemene plaatselijke verordening. U kunt uw schriftelijke zienswijzen voor dit evenement vóór 5 nov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3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3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3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 Rosmalen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35</meta:user-defined>
    <meta:user-defined meta:name="OVERHEIDop.GmbID/DC.identifier">gmb-2017-183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