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3 te Lent: plaatsen van een fietsen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plaatsen van een fietsenschuurtje (Griftdijk Noord 13 te Lent)</text:p>
            <text:p text:style-name="common-al">
            <text:span text:style-name="nadrukvet">Activiteiten: </text:span>Bouwen; </text:p>
            <text:p text:style-name="common-al">
            <text:span text:style-name="nadrukvet">Zaaknummer: </text:span>W.Z17.107044.01</text:p>
            <text:p text:style-name="common-al">
            <text:span text:style-name="nadrukvet">Product: </text:span>omgevingsvergunning</text:p>
            <text:p text:style-name="common-al">
            <text:span text:style-name="nadrukvet">Ontvangst: </text:span>1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1E7C4F-4076-4727-A281-21F1F3F2904A" xlink:type="simple">http://www.nijmegen.nl/vergunningpagina/?guid=261E7C4F-4076-4727-A281-21F1F3F290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3 te Lent: plaatsen van een fietsenschuurt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2</meta:user-defined>
    <meta:user-defined meta:name="OVERHEIDop.GmbID/DC.identifier">gmb-2017-18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0.74 431084.78</meta:user-defined>
    <meta:user-defined meta:name="OVERHEIDop.versieInformatie"/>
  </office:meta>
</office:document-meta>
</file>