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Roerdompstraat t.h.v. nr. 4, het tijdelijk inrichten van een bouwplaats op de openbare weg van 30 januari t/m 18 april 2017, 24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Roerdompstraat t.h.v. nr. 4, het tijdelijk inrichten van een bouwplaats op de openbare weg van 30 januari t/m 18 april 2017, 24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5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Roerdompstraat t.h.v. nr. 4, het tijdelijk inrichten van een bouwplaats op de openbare weg van 30 januari t/m 18 april 2017, 24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53</meta:user-defined>
    <meta:user-defined meta:name="OVERHEIDop.GmbID/DC.identifier">gmb-2017-1835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V 4</meta:user-defined>
    <meta:user-defined meta:name="OVERHEIDop.woonplaats">Amersfoort</meta:user-defined>
    <meta:user-defined meta:name="OVERHEIDop.straatnaam">Roerdom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9 464545</meta:user-defined>
    <meta:user-defined meta:name="OVERHEIDop.versieInformatie"/>
  </office:meta>
</office:document-meta>
</file>