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7, 5211 HT, ’s-Hertogenbosch, e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57, 5211 HT, ’s-Hertogenbosch, een dakrenovatie, bouwen, WB00039531, 1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2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57, 5211 HT, ’s-Hertogenbosch, een dak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28</meta:user-defined>
    <meta:user-defined meta:name="OVERHEIDop.GmbID/DC.identifier">gmb-2017-183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57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9 410850</meta:user-defined>
    <meta:user-defined meta:name="OVERHEIDop.versieInformatie"/>
  </office:meta>
</office:document-meta>
</file>