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rgemeester Loeffplein 70, ’s-Hertogenbosch, het kappen van een Wilg (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Burgemeester Loeffplein 70, ’s-Hertogenbosch, het kappen van een Wilg (boom), kappen, WB00039525, 1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2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2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2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urgemeester Loeffplein 70, ’s-Hertogenbosch, het kappen van een Wilg (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23</meta:user-defined>
    <meta:user-defined meta:name="OVERHEIDop.GmbID/DC.identifier">gmb-2017-183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70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1 411274</meta:user-defined>
    <meta:user-defined meta:name="OVERHEIDop.versieInformatie"/>
  </office:meta>
</office:document-meta>
</file>