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berm Hustenweg (N625) thv hectometerpaal 1,859, het kappen van een boom (Es) in berm provinciale weg (Hust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 berm Hustenweg (N625) thv hectometerpaal 1,859, het kappen van een boom (Es) in berm provinciale weg (Hustenweg), kappen, WB00039543, 1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berm Hustenweg (N625) thv hectometerpaal 1,859, het kappen van een boom (Es) in berm provinciale weg (Husten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9</meta:user-defined>
    <meta:user-defined meta:name="OVERHEIDop.GmbID/DC.identifier">gmb-2017-18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6 416932</meta:user-defined>
    <meta:user-defined meta:name="OVERHEIDop.versieInformatie"/>
  </office:meta>
</office:document-meta>
</file>