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yacint ongenummerd te Vinkel kavel 2974, de bouw van een gemeenschappelijke ruimte/kant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yacint ongenummerd te Vinkel kavel 2974, de bouw van een gemeenschappelijke ruimte/kantine, bouwen, WB00039535, 10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3517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17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17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yacint ongenummerd te Vinkel kavel 2974, de bouw van een gemeenschappelijke ruimte/kant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517</meta:user-defined>
    <meta:user-defined meta:name="OVERHEIDop.GmbID/DC.identifier">gmb-2017-183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P 135</meta:user-defined>
    <meta:user-defined meta:name="OVERHEIDop.woonplaats">Vinkel</meta:user-defined>
    <meta:user-defined meta:name="OVERHEIDop.straatnaam">Hyacint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678 413378</meta:user-defined>
    <meta:user-defined meta:name="OVERHEIDop.versieInformatie"/>
  </office:meta>
</office:document-meta>
</file>