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17-19 naast nr. 21 Nuland, het bouw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akker 17-19 naast nr. 21 Nuland, het bouwen van een dubbel woonhuis, bouwen, aanleggen, strijd bestemmingsplan, uitweg, WB00039557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1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1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17-19 naast nr. 21 Nuland, het bouwen van een dubbel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16</meta:user-defined>
    <meta:user-defined meta:name="OVERHEIDop.GmbID/DC.identifier">gmb-2017-183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 14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29 415232</meta:user-defined>
    <meta:user-defined meta:name="OVERHEIDop.versieInformatie"/>
  </office:meta>
</office:document-meta>
</file>