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30, 5215 ME, ’s-Hertogenbosch, het vestigen van een distributiecentrum voor verf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Steenbok 30, 5215 ME, ’s-Hertogenbosch, het vestigen van een distributiecentrum voor verfproducten, milieu, WB00039463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1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30, 5215 ME, ’s-Hertogenbosch, het vestigen van een distributiecentrum voor verf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14</meta:user-defined>
    <meta:user-defined meta:name="OVERHEIDop.GmbID/DC.identifier">gmb-2017-183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E 30</meta:user-defined>
    <meta:user-defined meta:name="OVERHEIDop.woonplaats">'s-Hertogenbosch</meta:user-defined>
    <meta:user-defined meta:name="OVERHEIDop.straatnaam">De Steenbo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41 410645</meta:user-defined>
    <meta:user-defined meta:name="OVERHEIDop.versieInformatie"/>
  </office:meta>
</office:document-meta>
</file>