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271 Bundersteeg Rosmalen, het vernie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 1271 Bundersteeg Rosmalen, het vernieuwen van een brug, bouwen, WB00039560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1271 Bundersteeg Rosmalen, het vernie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1</meta:user-defined>
    <meta:user-defined meta:name="OVERHEIDop.GmbID/DC.identifier">gmb-2017-18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Bunder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50 415542</meta:user-defined>
    <meta:user-defined meta:name="OVERHEIDop.versieInformatie"/>
  </office:meta>
</office:document-meta>
</file>