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59, 5235 AB, ’s-Hertogenbosch, het uitbreiden van kantoor Dom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urgs Godschalxstr 59, 5235 AB, ’s-Hertogenbosch, het uitbreiden van kantoor Domek, bouwen, aanleggen, strijd bestemmingsplan, kappen, WB0003883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59, 5235 AB, ’s-Hertogenbosch, het uitbreiden van kantoor Dom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0</meta:user-defined>
    <meta:user-defined meta:name="OVERHEIDop.GmbID/DC.identifier">gmb-2017-183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B 59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1 415001</meta:user-defined>
    <meta:user-defined meta:name="OVERHEIDop.versieInformatie"/>
  </office:meta>
</office:document-meta>
</file>