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weg 84 te Nijmegen: aanvraag woningomzettingsvergunning voor studentenkamers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2-2017</text:p>
            <text:p text:style-name="common-al">
            <text:span text:style-name="nadrukvet">Omschrijving: </text:span>aanvraag woningomzettingsvergunning voor studentenkamers (Hatertseweg 84 te Nijmegen)</text:p>
            <text:p text:style-name="common-al">
            <text:span text:style-name="nadrukvet">Activiteiten: </text:span>Huisvestingswet; </text:p>
            <text:p text:style-name="common-al">
            <text:span text:style-name="nadrukvet">Zaaknummer: </text:span>W.Z16.105098.01</text:p>
            <text:p text:style-name="common-al">
            <text:span text:style-name="nadrukvet">Product: </text:span>onttrekkingsvergunning</text:p>
            <text:p text:style-name="common-al">
            <text:span text:style-name="nadrukvet">Ontvangst: </text:span>23-12-2016</text:p>
            <text:p text:style-name="common-al">
            <text:span text:style-name="nadrukvet">Definitieve beschikking verzonden: </text:span>02-02-2017</text:p>
            <text:p text:style-name="common-al">
            <text:span text:style-name="nadrukvet">Einddatum bezwaartermijn: </text:span>16-03-2017</text:p>
            <text:p text:style-name="common-al"/>
            <text:p text:style-name="common-al">
            <text:span text:style-name="nadrukvet">Soort: </text:span>Vergunning verleend</text:p>
            <text:p text:style-name="common-al">
            <text:span text:style-name="nadrukvet">Uw mogelijkheid: </text:span>U kunt een bezwaar indienen. Dit kan van 3 februari 2017 tot en met 16 maart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AD44ED94-A049-4FDA-881B-C9EEB810B3DD" xlink:type="simple">http://www.nijmegen.nl/vergunningpagina/?guid=AD44ED94-A049-4FDA-881B-C9EEB810B3D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8351</text:span><text:line-break/><text:date style:data-style-name="dag" text:fixed="true" text:date-value="2017-02-06"/><text:line-break/><text:date style:data-style-name="jaar" text:fixed="true" text:date-value="2017-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51</text:span><text:date style:data-style-name="nicedate" text:fixed="true" text:date-value="2017-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51</text:span><text:date style:data-style-name="nicedate" text:fixed="true" text:date-value="2017-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tertseweg 84 te Nijmegen: aanvraag woningomzettingsvergunning voor studentenkamers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6</meta:user-defined>
    <meta:user-defined meta:name="OVERHEIDop.publicationIssue">18351</meta:user-defined>
    <meta:user-defined meta:name="OVERHEIDop.GmbID/DC.identifier">gmb-2017-183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AR 8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065.63 426300.67</meta:user-defined>
    <meta:user-defined meta:name="OVERHEIDop.versieInformatie"/>
  </office:meta>
</office:document-meta>
</file>