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5 B, 5246 BH, Rosmalen, het plaatsen van wegschuifbare transparant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Jan Heijmanslaan 5 B, 5246 BH, Rosmalen, het plaatsen van wegschuifbare transparante balkonbeglazing, bouwen, WB0003904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509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09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5 B, 5246 BH, Rosmalen, het plaatsen van wegschuifbare transparante balkonbeglaz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509</meta:user-defined>
    <meta:user-defined meta:name="OVERHEIDop.GmbID/DC.identifier">gmb-2017-183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H 25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24 412154</meta:user-defined>
    <meta:user-defined meta:name="OVERHEIDop.versieInformatie"/>
  </office:meta>
</office:document-meta>
</file>