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5 D, 5246 BH, Rosmalen, het plaatsen van wegschuifbare en transparant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Jan Heijmanslaan 5 D, 5246 BH, Rosmalen, het plaatsen van wegschuifbare en transparante balkonbeglazing, bouwen, WB0003905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0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0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0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5 D, 5246 BH, Rosmalen, het plaatsen van wegschuifbare en transparant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08</meta:user-defined>
    <meta:user-defined meta:name="OVERHEIDop.GmbID/DC.identifier">gmb-2017-183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H 25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24 412154</meta:user-defined>
    <meta:user-defined meta:name="OVERHEIDop.versieInformatie"/>
  </office:meta>
</office:document-meta>
</file>