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0 b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Bronckhorst een melding ontvangen voor het saneren van asbest golfplaten aan de Banninkstraat 40 b in Hengelo (Gld). De melding is geregistreerd onder kenmerk SXO461412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50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nninkstraat 40 b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05</meta:user-defined>
    <meta:user-defined meta:name="OVERHEIDop.GmbID/DC.identifier">gmb-2017-18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998</meta:user-defined>
    <meta:user-defined meta:name="OVERHEID.EPSG28992/DC.spatial">217433.42 451423.34</meta:user-defined>
    <meta:user-defined meta:name="OVERHEIDop.versieInformatie"/>
  </office:meta>
</office:document-meta>
</file>