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kkerbeetjesstraat 1, 5211 AL, ’s-Hertogenbosch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Lekkerbeetjesstraat 1, 5211 AL, ’s-Hertogenbosch, het vervangen van de kozijnen, bouwen, gemeentelijke/provinciale monumenten, WB0003876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0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0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0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kkerbeetjesstraat 1, 5211 AL, ’s-Hertogenbosch, het vervang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03</meta:user-defined>
    <meta:user-defined meta:name="OVERHEIDop.GmbID/DC.identifier">gmb-2017-183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L 1</meta:user-defined>
    <meta:user-defined meta:name="OVERHEIDop.woonplaats">'s-Hertogenbosch</meta:user-defined>
    <meta:user-defined meta:name="OVERHEIDop.straatnaam">Lekkerbeetje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79 410770</meta:user-defined>
    <meta:user-defined meta:name="OVERHEIDop.versieInformatie"/>
  </office:meta>
</office:document-meta>
</file>