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Cessnalaan 32, 1119 NL Schiphol-Rijk, EdgeConnex AMS04, zaak 5991864 - datum ontvangst: 10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renovatie en nieuwbouw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50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Cessnalaan 32, 1119 NL Schiphol-Rijk, EdgeConnex AMS04, zaak 5991864 - datum ontvangst: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502</meta:user-defined>
    <meta:user-defined meta:name="OVERHEIDop.GmbID/DC.identifier">gmb-2017-18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L 24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76 477333</meta:user-defined>
    <meta:user-defined meta:name="OVERHEIDop.versieInformatie"/>
  </office:meta>
</office:document-meta>
</file>