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Konijnstraat 5 t/m 23 (oneven)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oktober 2017 een sloopmelding voor  het verwijderen van asbesthoudende gevelbeplating beoordeeld. Dit betreft de Pastoor Konijnstraat 5 t/m 23 (oneven)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49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9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9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Konijnstraat 5 t/m 23 (oneven)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94</meta:user-defined>
    <meta:user-defined meta:name="OVERHEIDop.GmbID/DC.identifier">gmb-2017-18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V 5</meta:user-defined>
    <meta:user-defined meta:name="OVERHEIDop.woonplaats">Hoogkarspel</meta:user-defined>
    <meta:user-defined meta:name="OVERHEIDop.straatnaam">Pastoor Konij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51 522806</meta:user-defined>
    <meta:user-defined meta:name="OVERHEIDop.versieInformatie"/>
  </office:meta>
</office:document-meta>
</file>