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ontvangen aanvragen </text:p>
      <text:section text:name="regeling_id1-3-2" text:style-name="regeling">
        <text:section text:name="aanhef_id1-3-2-1" text:style-name="aanhef">
          <text:section text:name="preambule_id1-3-2-1-1" text:style-name="preambule">
            <text:p text:style-name="al"/>
            <text:p text:style-name="al">Dit is een kopie van de officiële bekendmaking dd. 22 oktober 2017 in de Bergen op Zoomse Bode </text:p>
            <text:p text:style-name="al"/>
            <text:p text:style-name="al">Het college van burgemeester en wethouders van de gemeente Bergen op Zoom maakt bekend, dat het de volgende aanvragen voor een omgevingsvergunning heeft ontvangen:</text:p>
            <text:p text:style-name="al"/>
            <text:p text:style-name="al">
            <text:span text:style-name="nadrukvet">Reguliere aanvraag omgevingsvergunning</text:span>
          </text:p>
            <text:p text:style-name="al"/>
            <text:p text:style-name="al">Aanvraagnr.                      Ontvangstdatum        Adres  Activiteit</text:p>
            <text:p text:style-name="al"/>
            <text:p text:style-name="al">20171013OMV12944     13-10-2017                 Hof van Reimerswaal (kavel 14) te Bergen op Zoom, het bouwen van een woning;</text:p>
            <text:p text:style-name="al">20171013OMV12943     13-10-2017                 Kruising Markgravenlaan met Laan van Borgvliet te Bergen op Zoom, het plaatsen van een kunstwerk;</text:p>
            <text:p text:style-name="al">20171016OMV12948     16-10-2017                 Strandkrab 90 te Bergen op Zoom, het bouwen van een woning;</text:p>
            <text:p text:style-name="al">20171012OMV12942     12-10-2017                 Korte Bosstraat 4 te Bergen op Zoom, het verbouwen van winkel op de begane grond tot woning;</text:p>
            <text:p text:style-name="al">20171012OMV12939     12-10-2017                 Ampèrestraat 16 te Bergen op Zoom, het wijzigen van het aanzicht en indeling van het garagebedrijf;</text:p>
            <text:p text:style-name="al">20171012OMV12937     12-10-2017                 Kremerstraat 35 te Bergen op Zoom, het herstellen van de pui en realiseren van een kelderingang;</text:p>
            <text:p text:style-name="al">20171011OMV12936     11-10-2017                 Strandkrab 88 te Bergen op Zoom, het oprichten van een woning;</text:p>
            <text:p text:style-name="al">20171007OMV12915     07-10-2017                 Kortemeestraat 14 te Bergen op Zoom, het wijzigen van winkelfunctie naar lunchroom/lichte horeca;</text:p>
            <text:p text:style-name="al">20171005OMV12906     05-10-2017                 Van Konijnenburgweg 105 te Bergen op Zoom, het uitbreiden van een bedrijfsgebouw;</text:p>
            <text:p text:style-name="al">20171005OMV12908     05-10-2017                 Dubbelstraat 19 te Bergen op Zoom, het plaatsen van een dakkapel met dakterras en het plaatsen van een houten pui;</text:p>
            <text:p text:style-name="al">20171005OMV12910     05-10-2017                 Heimolen 74a te Bergen op Zoom, het oprichten van een energieneutrale woning</text:p>
            <text:p text:style-name="al"/>
            <text:p text:style-name="al">Op een reguliere aanvraag omgevingsvergunning moet binnen acht weken na ontvangst zijn beslist. Indien deze wordt overschreden, dan ontstaat een van rechtswege verleende vergunning.</text:p>
            <text:p text:style-name="al"/>
            <text:p text:style-name="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De publicatie van (ontwerp) besluiten treft u hieronder aan.</text:spa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490</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90</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90</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ontvangen aanvr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490</meta:user-defined>
    <meta:user-defined meta:name="OVERHEIDop.GmbID/DC.identifier">gmb-2017-183490</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7LS</meta:user-defined>
    <meta:user-defined meta:name="OVERHEIDop.woonplaats">Bergen op Zoom</meta:user-defined>
    <meta:user-defined meta:name="OVERHEIDop.straatnaam">Hof van Reimerswaal</meta:user-defined>
    <meta:user-defined meta:name="OVERHEID.PostcodeHuisnummer/OVERHEIDop.postcodeHuisnummer">4624</meta:user-defined>
    <meta:user-defined meta:name="OVERHEIDop.straatnaam">Markgravenlaan</meta:user-defined>
    <meta:user-defined meta:name="OVERHEID.PostcodeHuisnummer/OVERHEIDop.postcodeHuisnummer">4625ES</meta:user-defined>
    <meta:user-defined meta:name="OVERHEIDop.straatnaam">Laan van Borgvliet</meta:user-defined>
    <meta:user-defined meta:name="OVERHEID.PostcodeHuisnummer/OVERHEIDop.postcodeHuisnummer">4615HR</meta:user-defined>
    <meta:user-defined meta:name="OVERHEIDop.straatnaam">Strandkrab</meta:user-defined>
    <meta:user-defined meta:name="OVERHEID.PostcodeHuisnummer/OVERHEIDop.postcodeHuisnummer">4611MA 4</meta:user-defined>
    <meta:user-defined meta:name="OVERHEIDop.straatnaam">Korte Bosstraat</meta:user-defined>
    <meta:user-defined meta:name="OVERHEID.PostcodeHuisnummer/OVERHEIDop.postcodeHuisnummer">4622RE 16</meta:user-defined>
    <meta:user-defined meta:name="OVERHEIDop.straatnaam">Ampèrestraat</meta:user-defined>
    <meta:user-defined meta:name="OVERHEID.PostcodeHuisnummer/OVERHEIDop.postcodeHuisnummer">4611TP 33</meta:user-defined>
    <meta:user-defined meta:name="OVERHEIDop.straatnaam">Kremerstraat</meta:user-defined>
    <meta:user-defined meta:name="OVERHEID.PostcodeHuisnummer/OVERHEIDop.postcodeHuisnummer">4611TM 14</meta:user-defined>
    <meta:user-defined meta:name="OVERHEIDop.straatnaam">Kortemeestraat</meta:user-defined>
    <meta:user-defined meta:name="OVERHEID.PostcodeHuisnummer/OVERHEIDop.postcodeHuisnummer">4612PL 105</meta:user-defined>
    <meta:user-defined meta:name="OVERHEIDop.straatnaam">Van Konijnenburgweg</meta:user-defined>
    <meta:user-defined meta:name="OVERHEID.PostcodeHuisnummer/OVERHEIDop.postcodeHuisnummer">4611GH 19</meta:user-defined>
    <meta:user-defined meta:name="OVERHEIDop.straatnaam">Dubbelstraat</meta:user-defined>
    <meta:user-defined meta:name="OVERHEID.PostcodeHuisnummer/OVERHEIDop.postcodeHuisnummer">4625DE 61</meta:user-defined>
    <meta:user-defined meta:name="OVERHEIDop.straatnaam">Heimolen</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456 387783</meta:user-defined>
    <meta:user-defined meta:name="OVERHEID.EPSG28992/DC.spatial">79238 388760</meta:user-defined>
    <meta:user-defined meta:name="OVERHEID.EPSG28992/DC.spatial">79380 388046</meta:user-defined>
    <meta:user-defined meta:name="OVERHEID.EPSG28992/DC.spatial">78586 388463</meta:user-defined>
    <meta:user-defined meta:name="OVERHEID.EPSG28992/DC.spatial">78586 388463</meta:user-defined>
    <meta:user-defined meta:name="OVERHEID.EPSG28992/DC.spatial">78637 389832</meta:user-defined>
    <meta:user-defined meta:name="OVERHEID.EPSG28992/DC.spatial">79925 390548</meta:user-defined>
    <meta:user-defined meta:name="OVERHEID.EPSG28992/DC.spatial">78572 390218</meta:user-defined>
    <meta:user-defined meta:name="OVERHEID.EPSG28992/DC.spatial">78586 388463</meta:user-defined>
    <meta:user-defined meta:name="OVERHEID.EPSG28992/DC.spatial">78527 390169</meta:user-defined>
    <meta:user-defined meta:name="OVERHEID.EPSG28992/DC.spatial">77147 390806</meta:user-defined>
    <meta:user-defined meta:name="OVERHEID.EPSG28992/DC.spatial">78058 390200</meta:user-defined>
    <meta:user-defined meta:name="OVERHEID.EPSG28992/DC.spatial">81115 387235</meta:user-defined>
    <meta:user-defined meta:name="OVERHEIDop.versieInformatie"/>
  </office:meta>
</office:document-meta>
</file>