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ontheffing voor het plaatsen van containers/keten  aan de Crocussenstraat in Breez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plaatsen van container/keten aan de Crocussenstraat in Breezand tot en met 15 december 2017 voor de renovatie van 16 woningen aan de Hyacintenstraat in Breez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48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ontheffing voor het plaatsen van containers/keten  aan de Crocussenstraat i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89</meta:user-defined>
    <meta:user-defined meta:name="OVERHEIDop.GmbID/DC.identifier">gmb-2017-183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M 18</meta:user-defined>
    <meta:user-defined meta:name="OVERHEIDop.woonplaats">Breezand</meta:user-defined>
    <meta:user-defined meta:name="OVERHEIDop.straatnaam">Hyacint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42 544447</meta:user-defined>
    <meta:user-defined meta:name="OVERHEIDop.versieInformatie"/>
  </office:meta>
</office:document-meta>
</file>