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zer Ottoweg 27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Keizer Ottoweg 27, 1412 ED Naarden</text:p>
            <text:p text:style-name="common-al">Het vergroten van de woning aan de zijgevel en het vergroten van de dakkapel in het achterdakvlak.</text:p>
            <text:p text:style-name="common-al">Datum bekendmaking vergunning aan de aanvrager: 12-10-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20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48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8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8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izer Ottoweg 27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488</meta:user-defined>
    <meta:user-defined meta:name="OVERHEIDop.GmbID/DC.identifier">gmb-2017-1834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ED 27</meta:user-defined>
    <meta:user-defined meta:name="OVERHEIDop.woonplaats">Naarden</meta:user-defined>
    <meta:user-defined meta:name="OVERHEIDop.straatnaam">Keizer Otto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26 477330</meta:user-defined>
    <meta:user-defined meta:name="OVERHEIDop.versieInformatie"/>
  </office:meta>
</office:document-meta>
</file>