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Willibrordstraat 11, omzetten van de bestaande detailhandelfunctie naar 1 woning, ontvangen op 12-10-2017</text:p>
            <text:p text:style-name="common-al">Voorteindseweg 7, aanleggen van een inrit, ontvangen 16-10-2017;</text:p>
            <text:p text:style-name="tussenkopcur">Oirschot</text:p>
            <text:p text:style-name="common-al">Gasthuisstraat 59, realiseren van een uitvaartcentrum voor een periode van maximaal 10 jaar, ontvangen 11-10-2017;</text:p>
            <text:p text:style-name="common-al">Spoordonkseweg 137, bouwen van een overkapping, ontvangen 13-10-2017;</text:p>
            <text:p text:style-name="common-al">Spoordonkseweg 85, uitbreiden van het bijgebouw, ontvangen 16-10-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tussenkopcur">Oirschot</text:p>
            <text:p text:style-name="common-al">De Kruik 1A, bouwen van een woning, verzonden 13-10-2017 (reguliere procedure);</text:p>
            <text:p text:style-name="common-al">Gasthuisstraat 66, wijzigen van de functie van het gebouw naar wonen, verzonden 13-10-2017 (reguliere procedure);</text:p>
            <text:p text:style-name="common-al">Pallande ongenummerd, realiseren van een boomkwekerij, handelen in strijd met regels ruimtelijke ordening (reguliere procedure); verzonden 16-10-2017;</text:p>
            <text:p text:style-name="common-al">Raffendonkstraat ongenummerd, kappen van 7 bomen, verzonden 17-10-2017 (reguliere procedure);</text:p>
            <text:p text:style-name="common-al">Raamslegerstraat 18, 20, 22 en 24, wijzigen van de voorgevels van vier woningen, verzonden 17-10-2017 (reguliere procedure);</text:p>
            <text:p text:style-name="common-al"/>
            <text:p text:style-name="common-al">de volgende vergunning is geweigerd:</text:p>
            <text:p text:style-name="common-al"/>
            <text:p text:style-name="common-al">
            <text:span text:style-name="nadrukvet">Oirschot</text:span>
          </text:p>
            <text:p text:style-name="common-al">Spoordonkseweg 148, kappen van 4 bomen, verzonden 12-10-2017(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ost- West en Middelbeers</text:p>
            <text:p text:style-name="common-al">Achterste Heistraat 15, veranderen van het bedrijf, verzonden 18-10-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Broekstraat 25A, verruimen van het sluitingsuur in de nacht van 8 op 9-11-2017, verzonden 18-10-2017;</text:p>
            <text:p text:style-name="common-al">Beerseweg 11B, ontheffing van het verbod op het verbranden van aangetaste en/of zieke planten t.b.v. een biologische kwekerij in 2017,2018,2019 en maart 2020, verzonden 16-10-2017;</text:p>
            <text:p text:style-name="common-al"/>
            <text:p text:style-name="common-al">De volgende meldingen zijn verleend:</text:p>
            <text:p text:style-name="tussenkopcur">Oost- West en Middelbeers</text:p>
            <text:p text:style-name="common-al">Intocht van Sinterklaas op 19-11-2017 en in de jaren 2018,2019,2020 en 2021, verzonden 16-10-2017;</text:p>
            <text:p text:style-name="tussenkopcur">Oirschot</text:p>
            <text:p text:style-name="common-al">Centrum, organiseren van de intocht van Sinterklaas op 18-11-2017 en in de jaren 2018,2019,2020 en 2021, verzonden 16-10-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48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87</meta:user-defined>
    <meta:user-defined meta:name="OVERHEIDop.GmbID/DC.identifier">gmb-2017-1834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C 11</meta:user-defined>
    <meta:user-defined meta:name="OVERHEIDop.woonplaats">Oost West en Middelbeers</meta:user-defined>
    <meta:user-defined meta:name="OVERHEIDop.straatnaam">Willibrordstraat</meta:user-defined>
    <meta:user-defined meta:name="OVERHEID.PostcodeHuisnummer/OVERHEIDop.postcodeHuisnummer">5091TJ 7</meta:user-defined>
    <meta:user-defined meta:name="OVERHEIDop.straatnaam">Voorteindseweg</meta:user-defined>
    <meta:user-defined meta:name="OVERHEID.PostcodeHuisnummer/OVERHEIDop.postcodeHuisnummer">5688AW 55</meta:user-defined>
    <meta:user-defined meta:name="OVERHEIDop.woonplaats">Oirschot</meta:user-defined>
    <meta:user-defined meta:name="OVERHEIDop.straatnaam">Gasthuisstraat</meta:user-defined>
    <meta:user-defined meta:name="OVERHEID.PostcodeHuisnummer/OVERHEIDop.postcodeHuisnummer">5688SR 137</meta:user-defined>
    <meta:user-defined meta:name="OVERHEIDop.straatnaam">Spoordonkseweg</meta:user-defined>
    <meta:user-defined meta:name="OVERHEID.PostcodeHuisnummer/OVERHEIDop.postcodeHuisnummer">5688KC 85</meta:user-defined>
    <meta:user-defined meta:name="OVERHEID.PostcodeHuisnummer/OVERHEIDop.postcodeHuisnummer">5688GG 1</meta:user-defined>
    <meta:user-defined meta:name="OVERHEIDop.straatnaam">De Kruik</meta:user-defined>
    <meta:user-defined meta:name="OVERHEID.PostcodeHuisnummer/OVERHEIDop.postcodeHuisnummer">5688AX 66</meta:user-defined>
    <meta:user-defined meta:name="OVERHEID.PostcodeHuisnummer/OVERHEIDop.postcodeHuisnummer">5688DE 18</meta:user-defined>
    <meta:user-defined meta:name="OVERHEIDop.straatnaam">Raamslegerstraat</meta:user-defined>
    <meta:user-defined meta:name="OVERHEID.PostcodeHuisnummer/OVERHEIDop.postcodeHuisnummer">5688DE 20</meta:user-defined>
    <meta:user-defined meta:name="OVERHEID.PostcodeHuisnummer/OVERHEIDop.postcodeHuisnummer">5688DE 22</meta:user-defined>
    <meta:user-defined meta:name="OVERHEID.PostcodeHuisnummer/OVERHEIDop.postcodeHuisnummer">5688DE 24</meta:user-defined>
    <meta:user-defined meta:name="OVERHEID.PostcodeHuisnummer/OVERHEIDop.postcodeHuisnummer">5688SR 148</meta:user-defined>
    <meta:user-defined meta:name="OVERHEID.PostcodeHuisnummer/OVERHEIDop.postcodeHuisnummer">5091JB 15</meta:user-defined>
    <meta:user-defined meta:name="OVERHEIDop.straatnaam">Achterste Heistraat</meta:user-defined>
    <meta:user-defined meta:name="OVERHEID.PostcodeHuisnummer/OVERHEIDop.postcodeHuisnummer">5688JX 24a</meta:user-defined>
    <meta:user-defined meta:name="OVERHEIDop.straatnaam">Broekstraat</meta:user-defined>
    <meta:user-defined meta:name="OVERHEID.PostcodeHuisnummer/OVERHEIDop.postcodeHuisnummer">5688HD 11b</meta:user-defined>
    <meta:user-defined meta:name="OVERHEIDop.straatnaam">Beer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349 386227</meta:user-defined>
    <meta:user-defined meta:name="OVERHEID.EPSG28992/DC.spatial">144418 387140</meta:user-defined>
    <meta:user-defined meta:name="OVERHEID.EPSG28992/DC.spatial">149533 390704</meta:user-defined>
    <meta:user-defined meta:name="OVERHEID.EPSG28992/DC.spatial">146073 392277</meta:user-defined>
    <meta:user-defined meta:name="OVERHEID.EPSG28992/DC.spatial">147160 392038</meta:user-defined>
    <meta:user-defined meta:name="OVERHEID.EPSG28992/DC.spatial">149615 389793</meta:user-defined>
    <meta:user-defined meta:name="OVERHEID.EPSG28992/DC.spatial">149331 390791</meta:user-defined>
    <meta:user-defined meta:name="OVERHEID.EPSG28992/DC.spatial">150125 390854</meta:user-defined>
    <meta:user-defined meta:name="OVERHEID.EPSG28992/DC.spatial">150128 390858</meta:user-defined>
    <meta:user-defined meta:name="OVERHEID.EPSG28992/DC.spatial">150132 390864</meta:user-defined>
    <meta:user-defined meta:name="OVERHEID.EPSG28992/DC.spatial">150135 390870</meta:user-defined>
    <meta:user-defined meta:name="OVERHEID.EPSG28992/DC.spatial">145371 392779</meta:user-defined>
    <meta:user-defined meta:name="OVERHEID.EPSG28992/DC.spatial">144905 389155</meta:user-defined>
    <meta:user-defined meta:name="OVERHEID.EPSG28992/DC.spatial">146632 393381</meta:user-defined>
    <meta:user-defined meta:name="OVERHEID.EPSG28992/DC.spatial">148504 389411</meta:user-defined>
    <meta:user-defined meta:name="OVERHEIDop.versieInformatie"/>
  </office:meta>
</office:document-meta>
</file>