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ISSY VAN MARXVELDTLAAN 9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(verdieping) op het perceel Cissy Van Marxveldtlaan 9 te Oranjewoud (18-10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3485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8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85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ISSY VAN MARXVELDTLAAN 9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485</meta:user-defined>
    <meta:user-defined meta:name="OVERHEIDop.GmbID/DC.identifier">gmb-2017-183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WB 9</meta:user-defined>
    <meta:user-defined meta:name="OVERHEIDop.woonplaats">Oranjewoud</meta:user-defined>
    <meta:user-defined meta:name="OVERHEIDop.straatnaam">Cissy van Marxveldt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497 551824</meta:user-defined>
    <meta:user-defined meta:name="OVERHEIDop.versieInformatie"/>
  </office:meta>
</office:document-meta>
</file>