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vertrekpassages 3 en 4), Schiphol Nederland B.V. , het verduurzamen van KWS 3 door het vervangen van energieinstallaties, datum besluit: 17-10-2017 (datum besluit is datum bekendmaking), zaak 5051324, OLO-nummer: 3119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48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vertrekpassages 3 en 4), Schiphol Nederland B.V. , het verduurzamen van KWS 3 door het vervangen van energieinstallaties, datum besluit: 17-10-2017 (datum besluit is datum bekendmaking), zaak 5051324, OLO-nummer: 3119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4</meta:user-defined>
    <meta:user-defined meta:name="OVERHEIDop.GmbID/DC.identifier">gmb-2017-1834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Aankomst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70 480326</meta:user-defined>
    <meta:user-defined meta:name="OVERHEIDop.versieInformatie"/>
  </office:meta>
</office:document-meta>
</file>